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fo:font-size="14pt" fo:language="pl" fo:country="PL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text-properties style:use-window-font-color="true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4pt" fo:language="pl" fo:country="PL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l" fo:country="PL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0.29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.905cm" fo:margin-right="0cm" fo:text-indent="0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1.90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use-window-font-color="true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2">
      <style:text-properties fo:font-size="14pt" style:font-size-asian="14pt" style:font-size-complex="14pt"/>
    </style:style>
    <style:style style:name="P16" style:family="paragraph" style:parent-style-name="Standard" style:list-style-name="WW8Num5">
      <style:text-properties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9" style:family="paragraph" style:parent-style-name="Standard" style:list-style-name="WW8Num2">
      <style:paragraph-properties>
        <style:tab-stops>
          <style:tab-stop style:position="2.54cm"/>
        </style:tab-stops>
      </style:paragraph-properties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0" style:family="paragraph" style:parent-style-name="Standard" style:list-style-name="WW8Num2">
      <style:paragraph-properties>
        <style:tab-stops>
          <style:tab-stop style:position="2.54cm"/>
        </style:tab-stops>
      </style:paragraph-properties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1" style:family="paragraph" style:parent-style-name="Standard" style:list-style-name="WW8Num2">
      <style:paragraph-properties>
        <style:tab-stops>
          <style:tab-stop style:position="2.54cm"/>
        </style:tab-stops>
      </style:paragraph-properties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2" style:family="paragraph" style:parent-style-name="Standard" style:list-style-name="WW8Num2">
      <style:paragraph-properties>
        <style:tab-stops>
          <style:tab-stop style:position="2.54cm"/>
        </style:tab-stops>
      </style:paragraph-properties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text-align="start" style:justify-single-word="false"/>
      <style:text-properties style:use-window-font-color="true" fo:font-size="14pt" fo:language="pl" fo:country="PL" style:text-underline-style="solid" style:text-underline-width="auto" style:text-underline-color="font-colo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use-window-font-color="true" fo:font-size="14pt" fo:language="pl" fo:country="PL" style:text-underline-style="solid" style:text-underline-width="auto" style:text-underline-color="font-colo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14pt" fo:language="pl" fo:country="PL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6" style:family="paragraph" style:parent-style-name="Standard" style:list-style-name="L1">
      <style:paragraph-properties fo:text-align="center" style:justify-single-word="false"/>
      <style:text-properties style:use-window-font-color="true" fo:font-size="14pt" fo:language="pl" fo:country="PL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7" style:family="paragraph" style:parent-style-name="Standard">
      <style:paragraph-properties fo:text-align="start" style:justify-single-word="false"/>
      <style:text-properties style:use-window-font-color="true" fo:font-size="14pt" fo:language="pl" fo:country="PL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8" style:family="paragraph" style:parent-style-name="Standard">
      <style:paragraph-properties fo:text-align="start" style:justify-single-word="false"/>
      <style:text-properties style:use-window-font-color="true" fo:font-size="14pt" fo:language="pl" fo:country="PL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style:use-window-font-color="true" fo:font-size="14pt" fo:language="pl" fo:country="PL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style:use-window-font-color="true" fo:font-size="14pt" fo:language="pl" fo:country="PL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style:use-window-font-color="true" fo:font-size="14pt" fo:language="pl" fo:country="PL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2" style:family="paragraph" style:parent-style-name="Standard" style:list-style-name="L1">
      <style:paragraph-properties fo:text-align="start" style:justify-single-word="false"/>
      <style:text-properties style:use-window-font-color="true" fo:font-size="14pt" fo:language="pl" fo:country="PL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7" style:family="text">
      <style:text-properties style:use-window-font-color="true" fo:font-size="14pt" fo:language="pl" fo:country="PL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use-window-font-color="true" fo:font-size="14pt" fo:language="pl" fo:country="PL" style:text-underline-style="solid" style:text-underline-width="auto" style:text-underline-color="font-colo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style:font-name-asian="Times New Roman" style:font-name-complex="Times New Roman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I" text:start-value="6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8"/><text:span text:style-name="T11"><text:s/>PROTOKÓŁ <text:s text:c="2"/>NR <text:s/>XV/ 07</text:span></text:p>
      <text:p text:style-name="P6"><text:s text:c="4"/>z <text:s text:c="2"/>XV Sesji Rady Miejskiej w Lipnie</text:p>
      <text:p text:style-name="P6"><text:s text:c="9"/>z dnia 7 grudnia 2007 roku</text:p>
      <text:p text:style-name="P7"/>
      <text:p text:style-name="P7">Na 15 osobowy skład Rady, w sesji uczestniczyło 14 radnych, co stanowi <text:s/>93 % ogółu Rady.</text:p>
      <text:list text:style-name="WW8Num5">
        <text:list-item>
          <text:p text:style-name="P16">lista obecności </text:p>
        </text:list-item>
      </text:list>
      <text:p text:style-name="P10"><text:s text:c="3"/>zał. Nr 3</text:p>
      <text:p text:style-name="P7">Sesja odbywała się w sali Urzędu Miejskiego <text:s/>w Lipnie.</text:p>
      <text:p text:style-name="P7"/>
      <text:p text:style-name="P7">Rozpoczęła się o godz. 14 <text:span text:style-name="T1">30</text:span> – zakończyła o godz. 15 <text:span text:style-name="T1">15</text:span></text:p>
      <text:p text:style-name="P7"/>
      <text:h text:style-name="P15" text:outline-level="2">Ad. pkt. I - a</text:h>
      <text:p text:style-name="P7"/>
      <text:p text:style-name="P8">Otwarcie sesji i stwierdzenie prawomocności obrad.</text:p>
      <text:p text:style-name="P7"><text:span text:style-name="T2">Przewodnicząca Rada – radna Maria Turska</text:span> – dokonała otwarcia obrad XV Sesji Rady Miejskiej w Lipnie stwierdzając, że w sesji uczestniczy 14 radnych co stanowi quorum , przy którym Rada może obradować i podejmować prawomocne uchwały. </text:p>
      <text:p text:style-name="P9">Poinformowała, że sesja nadzwyczajna została zwołana na wniosek Burmistrza Miasta.</text:p>
      <text:p text:style-name="P7"><text:s text:c="56"/><text:span text:style-name="T3"><text:s text:c="2"/>Ad. pkt. I – b</text:span></text:p>
      <text:p text:style-name="P8">Ustalenie porządku obrad.</text:p>
      <text:p text:style-name="P9"><text:s text:c="9"/>Uwag do zaproponowanego porządku obrad nie zgłoszono i Rada 14 głosami „za” - jednogłośnie ustaliła następujący porządek obrad :</text:p>
      <text:p text:style-name="P9"/>
      <text:p text:style-name="P5"><text:s text:c="7"/>I. Sprawy organizacyjne :</text:p>
      <text:list text:style-name="WW8Num2">
        <text:list-item>
          <text:list>
            <text:list-item>
              <text:p text:style-name="P19">otwarcie XV sesji i stwierdzenie prawomocności obrad,</text:p>
            </text:list-item>
            <text:list-item>
              <text:p text:style-name="P19">ustalenie porządku obrad,</text:p>
            </text:list-item>
            <text:list-item>
              <text:p text:style-name="P19">powołanie Komisji Uchwał i Wniosków,</text:p>
            </text:list-item>
            <text:list-item>
              <text:p text:style-name="P19">powołanie sekretarza obrad,<text:span text:style-name="T6"> <text:s text:c="42"/></text:span></text:p>
            </text:list-item>
          </text:list>
        </text:list-item>
      </text:list>
      <text:p text:style-name="P5"><text:s text:c="15"/></text:p>
      <text:p text:style-name="Standard"><text:span text:style-name="T9"><text:s text:c="4"/></text:span><text:span text:style-name="T6"><text:s text:c="3"/>II. <text:s/>Projekty uchwał :</text:span></text:p>
      <text:p text:style-name="P11">a) <text:s/>w sprawie ustalenia wysokości podatku od środków transportowych na</text:p>
      <text:p text:style-name="P11"><text:s text:c="5"/>2008 r.</text:p>
      <text:p text:style-name="P12"><text:span text:style-name="T4">b) <text:s/>w sprawie </text:span><text:span text:style-name="T6">ustalenia górnych stawek opłat ponoszonych przez właścicieli</text:span></text:p>
      <text:p text:style-name="P11"><text:s text:c="5"/>nieruchomości za usługi w zakresie odbioru odpadów komunalnych z</text:p>
      <text:p text:style-name="P11"><text:s text:c="5"/>terenu nieruchomości oraz opróżniania zbiorników bezodpływowych i</text:p>
      <text:p text:style-name="P12"><text:span text:style-name="T6"><text:s text:c="5"/>transportu nieczystości ciekłych.</text:span><text:span text:style-name="T6"> <text:s text:c="16"/></text:span></text:p>
      <text:p text:style-name="P5"><text:s text:c="14"/></text:p>
      <text:p text:style-name="P13">III. Wnioski <text:s/>i interpelacje radnych.</text:p>
      <text:p text:style-name="P14"><text:span text:style-name="T4">IV. Sprawy różne i ko</text:span><text:span text:style-name="T5">munikaty.</text:span></text:p>
      <text:list text:style-name="L1">
        <text:list-header>
          <text:p text:style-name="P17"><text:span text:style-name="T4"><text:s text:c="2"/>V. Zakończenie obrad XV sesji Rady Miejskiej</text:span><text:span text:style-name="T5"> w Lipnie.</text:span></text:p>
        </text:list-header>
      </text:list>
      <text:p text:style-name="P2"/>
      <text:p text:style-name="P2"/>
      <text:p text:style-name="P2"/>
      <text:p text:style-name="P2"><text:s text:c="64"/>- <text:s text:c="2"/>2 <text:s text:c="2"/>-</text:p>
      <text:list text:style-name="L1" text:continue-numbering="true">
        <text:list-header>
          <text:p text:style-name="P24"/>
          <text:p text:style-name="P26">Ad. pkt. I – c</text:p>
          <text:p text:style-name="P29">Rada <text:span text:style-name="T10">14 głosami „za” - jednogłośnie powołała Komisję Uchwał i Wniosków w następującym składzie :</text:span></text:p>
          <text:p text:style-name="P29">1) Radny Mieczysław Zabłocki</text:p>
          <text:p text:style-name="P29">2) Radny Andrzej Balicki</text:p>
          <text:p text:style-name="P29">3) Radny Paweł Banasik</text:p>
        </text:list-header>
      </text:list>
      <text:p text:style-name="P1"/>
      <text:p text:style-name="P3"/>
      <text:p text:style-name="P4"><text:s text:c="2"/>Ad. pkt. I – d</text:p>
      <text:p text:style-name="P1">Rada 14 głosami „za” - jednogłośnie na Sekretarza obrad powołała radnego Marka Furmańskiego.</text:p>
      <text:p text:style-name="P1"/>
      <text:p text:style-name="P4">Ad. pkt. II – a</text:p>
      <text:p text:style-name="P1"><text:span text:style-name="T2">Pani Mariola Kępińska </text:span>– Inspektor Urzędu Miejskiego w Lipnie przedstawiła propozycje stawek podatku od środków transportowych na 2008 rok w porównaniu do roku 2007. Omówiła także załącznik Nr 1, 2 i 3 porównując stawki obowiązujące w 2007 roku.</text:p>
      <text:p text:style-name="P1"/>
      <text:p text:style-name="P1">Poprawiono w załączniku Nr 3 , przy zapisie „Dwie osie” cyfrę „33” na „38”</text:p>
      <text:p text:style-name="P1"/>
      <text:p text:style-name="P1"><text:span text:style-name="T2">Radny Krzysztof Korpalski</text:span> – w imieniu Komisji Gospodarki Finansowej ...</text:p>
      <text:p text:style-name="P1">przedstawił w powyższej sprawie pozytywną opinię.</text:p>
      <text:p text:style-name="P1"/>
      <text:p text:style-name="P1"><text:span text:style-name="T2">Radny Paweł Banasik</text:span> – w imieniu Komisji Uchwał i Wniosków odczytał projekt uchwały w sprawie ustalenia stawek podatku od środków transportowych na 2008 rok.</text:p>
      <text:p text:style-name="P1"/>
      <text:p text:style-name="P1"><text:s text:c="7"/>Uwag do projektu uchwały nie zgłoszono i Rada 14 głosami „za” - jednogłośnie podjęła </text:p>
      <text:p text:style-name="P1"/>
      <text:p text:style-name="P1"><text:s text:c="53"/><text:span text:style-name="T2"><text:s/>- UCHWAŁĘ <text:s/>NR <text:s/>XV/102/07</text:span></text:p>
      <text:p text:style-name="P1"><text:s text:c="61"/>jak w załączniku Nr 1</text:p>
      <text:p text:style-name="P1"/>
      <text:p text:style-name="P1"/>
      <text:p text:style-name="P1"><text:s text:c="54"/><text:span text:style-name="T3">Ad. pkt. II – b</text:span></text:p>
      <text:p text:style-name="P1"><text:span text:style-name="T2">Pan Dariusz Galek</text:span> – Radca Prawny wyjaśnił, że na poprzedniej sesji Rada podjęła uchwałę w sprawie ustalenia górnych stawek opłat ponoszonych przez właścicieli nieruchomości za usługi w zakresie odbioru odpadów komunalnych z terenu nieruchomości oraz opróżniania zbiorników bezodpływowych i transportu</text:p>
      <text:p text:style-name="P1"/>
      <text:p text:style-name="P1"/>
      <text:p text:style-name="P1"/>
      <text:p text:style-name="P1"/>
      <text:p text:style-name="P1"/>
      <text:p text:style-name="P1"><text:s text:c="59"/>- <text:s text:c="2"/>3 <text:s text:c="2"/>-</text:p>
      <text:p text:style-name="P1"/>
      <text:p text:style-name="P1">nieczystości ciekłych. Należało wówczas uchylić uchwałę Nr IV/31/07 z dnia 12 lutego 2007 r. W dzisiejszym projekcie w <text:span text:style-name="T12">§</text:span> 3 istnieje zapis mówiący, iż <text:s/>„Traci moc uchwała Nr IV/31/07 z dnia 12 lutego 2007 roku”.</text:p>
      <text:p text:style-name="P1"/>
      <text:p text:style-name="P1"><text:span text:style-name="T2">Radny Krzysztof Korpalski </text:span>– w powyższej sprawie przedstawił pozytywną opinię Komisji Gospodarki Finansowej ...</text:p>
      <text:p text:style-name="P23"/>
      <text:p text:style-name="P1"><text:span text:style-name="T2">Radny Paweł Banasik </text:span>– w imieniu Komisji Uchwał i Wniosków odczytał projekt uchwały w sprawie <text:span text:style-name="T7">ustalenia górnych stawek opłat ponoszonych przez właścicieli nieruchomości za usługi w zakresie odbioru odpadów komunalnych z terenu nieruchomości oraz opróżniania zbiorników bezodpływowych i transportu nieczystości ciekłych. </text:span></text:p>
      <text:p text:style-name="P1"/>
      <text:p text:style-name="P1"><text:s text:c="16"/>Uwag do projektu uchwały nie zgłoszono i Rada 14 głosami „za” - jednogłośnie podjęła</text:p>
      <text:p text:style-name="P1"><text:span text:style-name="T7"><text:s text:c="56"/></text:span><text:span text:style-name="T8">- <text:s/>UCHWAŁĘ <text:s/>NR XV/103/07</text:span></text:p>
      <text:p text:style-name="P1"><text:s text:c="61"/>jak w załączniku Nr 2</text:p>
      <text:p text:style-name="P1"/>
      <text:p text:style-name="P4">Ad. pkt. III</text:p>
      <text:p text:style-name="P3">Wnioski i interpelacje radnych.</text:p>
      <text:p text:style-name="P1">W tym punkcie radni nie zgłosili żadnych wniosków.</text:p>
      <text:p text:style-name="P1"/>
      <text:p text:style-name="P1"/>
      <text:p text:style-name="P1"><text:s text:c="58"/><text:span text:style-name="T3"><text:s text:c="2"/>Ad. pkt. IV</text:span></text:p>
      <text:p text:style-name="P3">Sprawy różne i komunikaty.</text:p>
      <text:p text:style-name="P1"><text:span text:style-name="T2">Burmistrz Miasta</text:span> – poinformował, że w „Nowościach” ukazał się artykuł, w którym podaje się nieprawdziwe dane odnośnie wysokości opłaty targowej. Redaktor musi sprostować swoją wypowiedź.</text:p>
      <text:p text:style-name="P1"/>
      <text:p text:style-name="P1"><text:span text:style-name="T2">Przewodnicząca Rady </text:span>– poinformowała, że radni otrzymali druki w sprawie oświadczeń lustracyjnych. Jeżeli radni chcą wysłać ten dokument z Urzędu, należy złożyć go do biura Rady w terminie do 28 grudnia 2007 r. </text:p>
      <text:p text:style-name="P1"/>
      <text:p text:style-name="P4"><text:s/>Ad. pkt. V</text:p>
      <text:p text:style-name="P1"><text:span text:style-name="T2">Przewodnicząca Rady</text:span> – stwierdziła wyczerpanie porządku obrad i dokonała zamknięcia sesji słowami : „Zamykam obrady XV Sesji Rady Miejskiej w Lipnie”.</text:p>
      <text:p text:style-name="P1"/>
      <text:p text:style-name="P1"/>
      <text:p text:style-name="P1"><text:s text:c="9"/>Protokołowała : <text:s text:c="52"/>Przewodnicząca Rady </text:p>
      <text:p text:style-name="P1"/>
      <text:p text:style-name="P1">Małgorzata Komorowska <text:s text:c="52"/>Maria Turska <text:s text:c="8"/></text:p>
      <text:p text:style-name="P1"/>
      <text:p text:style-name="P1"/>
      <text:p text:style-name="P1"/>
      <text:p text:style-name="P1"/>
      <text:p text:style-name="P1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1z2" style:family="text">
      <style:text-properties style:font-name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" text:consecutive-numbering="true">
      <text:list-level-style-bullet text:level="1" text:style-name="WW8Num5z0" style:num-suffix="." text:bullet-char="-">
        <style:list-level-properties text:space-before="9.657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10.927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12.197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13.467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14.737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16.007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17.277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8.547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9.81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bullet text:level="3" text:style-name="WW8Num1z2" style:num-suffix=".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0.635cm"/>
      </text:list-level-style-number>
      <text:list-level-style-number text:level="4" style:num-suffix="." style:num-format="I" text:start-value="7">
        <style:list-level-properties text:space-before="4.445cm" text:min-label-width="1.27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39161</meta:generator>
    <meta:initial-creator>Urząd Miejski</meta:initial-creator>
    <meta:creation-date>2007-12-11T13:04:59</meta:creation-date>
    <dc:creator>Urząd Miejski</dc:creator>
    <dc:date>2007-12-13T08:32:18</dc:date>
    <dc:language>pl-PL</dc:language>
    <meta:editing-cycles>7</meta:editing-cycles>
    <meta:editing-duration>PT2H46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70" meta:word-count="642" meta:character-count="5243"/>
  </office:meta>
</office:document-meta>
</file>